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erker - Jacobshoeve-erf 2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0:</text:p>
            <text:p text:style-name="common-al">
            <text:span text:style-name="nadrukvet">Jacobshoeve-erf 22, 3931 RZ,</text:span> het plaatsen van een erker, Zaak-ID 0351-11919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10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919.</meta:user-defined>
    <dc:language>nl</dc:language>
    <meta:user-defined meta:name="OVERHEID.EPSG28992/DC.spatial">156912 454387</meta:user-defined>
    <meta:user-defined meta:name="DC.title">Gemeente Woudenberg - verlening omgevingsvergunning regulier - plaatsen van een erker - Jacobshoeve-erf 22, Woudenberg</meta:user-defined>
    <meta:user-defined meta:name="OVERHEID.PostcodeHuisnummer/OVERHEIDop.postcodeHuisnummer">3931RZ 22</meta:user-defined>
    <meta:user-defined meta:name="OVERHEIDop.straatnaam">Jacobshoeve-erf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103</meta:user-defined>
    <meta:user-defined meta:name="OVERHEIDop.GmbID/DC.identifier">gmb-2020-89103</meta:user-defined>
    <meta:user-defined meta:name="OVERHEIDop.versieInformatie"/>
  </office:meta>
</office:document-meta>
</file>