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nieuwbouw van een woning - Strubbelenburg 18-2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aart 2020:</text:p>
            <text:p text:style-name="common-al">
            <text:span text:style-name="nadrukvet">Strubbelenburg 18-20, 3931</text:span> <text:span text:style-name="nadrukvet">PH</text:span>, nieuwbouw van een woning, Zaak-ID 0351-9312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10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0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0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312.</meta:user-defined>
    <dc:language>nl</dc:language>
    <meta:user-defined meta:name="OVERHEID.EPSG28992/DC.spatial">158969 453590</meta:user-defined>
    <meta:user-defined meta:name="DC.title">Gemeente Woudenberg - verlening omgevingsvergunning regulier - nieuwbouw van een woning - Strubbelenburg 18-20, Woudenberg</meta:user-defined>
    <meta:user-defined meta:name="OVERHEID.PostcodeHuisnummer/OVERHEIDop.postcodeHuisnummer">3931PH 18</meta:user-defined>
    <meta:user-defined meta:name="OVERHEIDop.straatnaam">Strubbelenburg</meta:user-defined>
    <meta:user-defined meta:name="OVERHEIDop.woonplaats">Woudenberg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102</meta:user-defined>
    <meta:user-defined meta:name="OVERHEIDop.GmbID/DC.identifier">gmb-2020-89102</meta:user-defined>
    <meta:user-defined meta:name="OVERHEIDop.versieInformatie"/>
  </office:meta>
</office:document-meta>
</file>