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wijziging ophaaldag 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In verband met Pasen wordt op maandag 13-04-2020 geen afval opgehaald. De ophaaldag van GFT (groene container) wordt verplaatst naar zaterdag 11-04-2020. Zorg dat uw afval op de inzameldag zeker voor 7.30 uur buiten staat. Kijk voor meer informatie op uw afvalkalender: afvalkalender.waalre.nl, <text:a xlink:href="http://www.waalre.nl/" xlink:type="simple">www.waalre.nl</text:a> of bel met het GemeenteContactCentrum, tel: 040-2282500.  </text:p>
            <text:p text:style-name="common-al">Ons kenmerk: aangepaste ophaaldag afval</text:p>
            <text:p text:style-name="tussenkopcur">Locatie(s)</text:p>
            <text:p text:style-name="common-al">Hele gemeente</text:p>
            <text:p text:style-name="tussenkopcur">Ter informatie</text:p>
            <text:p text:style-name="common-al">Deze mededeling is ter informati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9101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0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10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aalre</meta:user-defined>
    <meta:user-defined meta:name="OVERHEID.Gemeente/DCTERMS.publisher">Waalre</meta:user-defined>
    <meta:user-defined meta:name="OVERHEID.TaxonomieBeleidsagenda/OVERHEID.category">Natuur en milieu | Organisatie en beleid</meta:user-defined>
    <meta:user-defined meta:name="OVERHEIDop.referentienummer">42630</meta:user-defined>
    <meta:user-defined meta:name="DCTERMS.abstract">aangepaste ophaaldag afval Pasen</meta:user-defined>
    <dc:language>nl</dc:language>
    <meta:user-defined meta:name="OVERHEID.Gemeente/DC.spatial">Waalre</meta:user-defined>
    <meta:user-defined meta:name="DC.title">Mededeling wijziging ophaaldag afval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101</meta:user-defined>
    <meta:user-defined meta:name="OVERHEIDop.GmbID/DC.identifier">gmb-2020-89101</meta:user-defined>
    <meta:user-defined meta:name="OVERHEIDop.versieInformatie"/>
  </office:meta>
</office:document-meta>
</file>