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sloopwerkzaamheden, het vervangen van de houten vloer voor een geïsoleerde broodjes vloer en het vergroten van de keuken in de breedte - Stationsweg West 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20:</text:p>
            <text:p text:style-name="common-al">
            <text:span text:style-name="nadrukvet">Stationsweg West 9, 3931 EJ</text:span>, sloopwerkzaamheden, het vervangen van de houten vloer voor een geïsoleerde broodjes vloer en het vergroten van de keuken in de breedte, Zaak-ID 0351-952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10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527.</meta:user-defined>
    <dc:language>nl</dc:language>
    <meta:user-defined meta:name="OVERHEID.EPSG28992/DC.spatial">157151.635 454860.795</meta:user-defined>
    <meta:user-defined meta:name="DC.title">Gemeente Woudenberg - verlening omgevingsvergunning regulier - sloopwerkzaamheden, het vervangen van de houten vloer voor een geïsoleerde broodjes vloer en het vergroten van de keuken in de breedte - Stationsweg West 9, Woudenberg</meta:user-defined>
    <meta:user-defined meta:name="OVERHEID.PostcodeHuisnummer/OVERHEIDop.postcodeHuisnummer">3931EJ 9</meta:user-defined>
    <meta:user-defined meta:name="OVERHEIDop.straatnaam">Stationsweg West</meta:user-defined>
    <meta:user-defined meta:name="OVERHEIDop.woonplaats">Wouden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100</meta:user-defined>
    <meta:user-defined meta:name="OVERHEIDop.GmbID/DC.identifier">gmb-2020-89100</meta:user-defined>
    <meta:user-defined meta:name="OVERHEIDop.versieInformatie"/>
  </office:meta>
</office:document-meta>
</file>