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oord 18, 7361 GL, Beekbergen, het kappen van een amerikaanse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4-2020 </text:p>
            <text:p text:style-name="common-al">Wabonummer: D20/0236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09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9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9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55</meta:user-defined>
    <dc:language>nl</dc:language>
    <meta:user-defined meta:name="OVERHEID.EPSG28992/DC.spatial">195709.846 462376.678</meta:user-defined>
    <meta:user-defined meta:name="DC.title">Verleende omgevingsvergunning Zomeroord 18, 7361 GL, Beekbergen, het kappen van een amerikaanse eik</meta:user-defined>
    <meta:user-defined meta:name="OVERHEID.PostcodeHuisnummer/OVERHEIDop.postcodeHuisnummer">7361GL 18</meta:user-defined>
    <meta:user-defined meta:name="OVERHEIDop.straatnaam">Zomeroord</meta:user-defined>
    <meta:user-defined meta:name="OVERHEIDop.woonplaats">Beekbergen</meta:user-defined>
    <meta:user-defined meta:name="DCTERMS.W3CDTF/DCTERMS.available">2020-04-06</meta:user-defined>
    <meta:user-defined meta:name="DCTERMS.W3CDTF/OVERHEIDop.jaargang">2020</meta:user-defined>
    <meta:user-defined meta:name="OVERHEIDop.publicationIssue">89096</meta:user-defined>
    <meta:user-defined meta:name="OVERHEIDop.GmbID/DC.identifier">gmb-2020-89096</meta:user-defined>
    <meta:user-defined meta:name="OVERHEIDop.versieInformatie"/>
  </office:meta>
</office:document-meta>
</file>