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Concours Hippique op 27 en 28 juni 2020 op de manege De Dam Oostveensepad 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2 april 2020 is een evenementenvergunning aangevraagd voor Concours Hippique op 27 en 28 juni 2020 op de manege De Dam Oostveensepad 6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april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909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9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9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2692 463345</meta:user-defined>
    <meta:user-defined meta:name="DC.title">Gemeente Zutphen, Concours Hippique op 27 en 28 juni 2020 op de manege De Dam Oostveensepad 6 in Zutphen</meta:user-defined>
    <meta:user-defined meta:name="OVERHEID.PostcodeHuisnummer/OVERHEIDop.postcodeHuisnummer">7203DZ 6</meta:user-defined>
    <meta:user-defined meta:name="OVERHEIDop.straatnaam">Oostveensepad</meta:user-defined>
    <meta:user-defined meta:name="OVERHEIDop.woonplaats">Zutph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092</meta:user-defined>
    <meta:user-defined meta:name="OVERHEIDop.GmbID/DC.identifier">gmb-2020-89092</meta:user-defined>
    <meta:user-defined meta:name="OVERHEIDop.versieInformatie"/>
  </office:meta>
</office:document-meta>
</file>