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asaurusweg 50 te Maastricht. Afgehandelde omgevingsvergunning,  constructieve ingreep i.v.m. verduurzamen en levensloopbestendig mak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90WB</text:p>
            <text:p text:style-name="common-al">
            <text:span text:style-name="nadrukvet">Mosasaurusweg 50 te Maastricht</text:span>
          </text:p>
            <text:p text:style-name="common-al">
            <text:span text:style-name="nadrukvet">constructieve ingreep i.v.m. verduurzamen en levensloopbestendig maken van de woning</text:span>
          </text:p>
            <text:p text:style-name="common-al"/>
            <text:p text:style-name="common-al">
            <text:span text:style-name="nadrukvet">Datum ontvangst aanvraag:</text:span> 19 maart 2020</text:p>
            <text:p text:style-name="common-al">
            <text:span text:style-name="nadrukvet">Datum besluit:</text:span> 31 maart 2020</text:p>
            <text:p text:style-name="common-al">
            <text:span text:style-name="nadrukvet">Startdatum bezwaartermijn: </text:span>3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09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9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9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69.02 316344.48</meta:user-defined>
    <meta:user-defined meta:name="DC.title">Mosasaurusweg 50 te Maastricht. Afgehandelde omgevingsvergunning,  constructieve ingreep i.v.m. verduurzamen en levensloopbestendig maken van de woning</meta:user-defined>
    <meta:user-defined meta:name="OVERHEID.PostcodeHuisnummer/OVERHEIDop.postcodeHuisnummer">6212EM 50</meta:user-defined>
    <meta:user-defined meta:name="OVERHEIDop.straatnaam">Mosasaurusweg</meta:user-defined>
    <meta:user-defined meta:name="OVERHEIDop.woonplaats">Maastricht</meta:user-defined>
    <meta:user-defined meta:name="DCTERMS.W3CDTF/DCTERMS.available">2020-04-06</meta:user-defined>
    <meta:user-defined meta:name="DCTERMS.W3CDTF/OVERHEIDop.jaargang">2020</meta:user-defined>
    <meta:user-defined meta:name="OVERHEIDop.publicationIssue">89090</meta:user-defined>
    <meta:user-defined meta:name="OVERHEIDop.GmbID/DC.identifier">gmb-2020-89090</meta:user-defined>
    <meta:user-defined meta:name="OVERHEIDop.versieInformatie"/>
  </office:meta>
</office:document-meta>
</file>