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ode Paard 1, Enkhuizen</text:p>
            <text:p text:style-name="common-al">Voor: het uitbreiden van de winkel met een emballageruimte en een Bake-off ruimte</text:p>
            <text:p text:style-name="common-al">Datum ontvangst: 1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0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9.628 524567.309</meta:user-defined>
    <meta:user-defined meta:name="DC.title">Aanvraag omgevingsvergunning Rode Paard 1, Enkhuizen</meta:user-defined>
    <meta:user-defined meta:name="OVERHEID.PostcodeHuisnummer/OVERHEIDop.postcodeHuisnummer">1602DG 1</meta:user-defined>
    <meta:user-defined meta:name="OVERHEIDop.straatnaam">Rode Paard</meta:user-defined>
    <meta:user-defined meta:name="OVERHEIDop.woonplaats">Enkhuiz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074</meta:user-defined>
    <meta:user-defined meta:name="OVERHEIDop.GmbID/DC.identifier">gmb-2020-89074</meta:user-defined>
    <meta:user-defined meta:name="OVERHEIDop.versieInformatie"/>
  </office:meta>
</office:document-meta>
</file>