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veranda en bloemenkas op de locatie Enkweg 5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0</text:p>
            <text:p text:style-name="common-al">Kenmerk: SXO-2020-01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06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17 464488</meta:user-defined>
    <meta:user-defined meta:name="DC.title">Sloopmelding voor het slopen van een veranda en bloemenkas op de locatie Enkweg 50 in Voorst</meta:user-defined>
    <meta:user-defined meta:name="OVERHEID.PostcodeHuisnummer/OVERHEIDop.postcodeHuisnummer">7383CX 50</meta:user-defined>
    <meta:user-defined meta:name="OVERHEIDop.straatnaam">Enkweg</meta:user-defined>
    <meta:user-defined meta:name="OVERHEIDop.woonplaats">Voors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69</meta:user-defined>
    <meta:user-defined meta:name="OVERHEIDop.GmbID/DC.identifier">gmb-2020-89069</meta:user-defined>
    <meta:user-defined meta:name="OVERHEIDop.versieInformatie"/>
  </office:meta>
</office:document-meta>
</file>