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Postiljon 4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97</text:p>
            <text:p text:style-name="common-al">Meldingsdatum: 23 maart 2020</text:p>
            <text:p text:style-name="common-al">Omschrijving: Postiljon 4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905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25.89 367210.75</meta:user-defined>
    <meta:user-defined meta:name="DC.title">Ingekomen melding lozing buiten inrichting, Postiljon 4 in Luyksgestel, aanleggen van een gesloten bodemenergiesysteem</meta:user-defined>
    <meta:user-defined meta:name="OVERHEID.PostcodeHuisnummer/OVERHEIDop.postcodeHuisnummer">5575DM 4</meta:user-defined>
    <meta:user-defined meta:name="OVERHEIDop.straatnaam">Postiljon</meta:user-defined>
    <meta:user-defined meta:name="OVERHEIDop.woonplaats">Luyksges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58</meta:user-defined>
    <meta:user-defined meta:name="OVERHEIDop.GmbID/DC.identifier">gmb-2020-89058</meta:user-defined>
    <meta:user-defined meta:name="OVERHEIDop.versieInformatie"/>
  </office:meta>
</office:document-meta>
</file>