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Past. Heerkensdreef 16 B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OV 20065 voor een omgevingsvergunning op locatie Past. Heerkensdreef 16 B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0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leggen van 2 padelbanen en plaatsen van een hekwerk en 4 lichtmasten op de locatie Past. Heerkensdreef 16 B in Valkenswaard</meta:user-defined>
    <dc:language>nl</dc:language>
    <meta:user-defined meta:name="OVERHEID.EPSG28992/DC.spatial">160153 375181</meta:user-defined>
    <meta:user-defined meta:name="OVERHEID.EPSG28992/DC.spatial">160148.17 375179.66</meta:user-defined>
    <meta:user-defined meta:name="DC.title">Besluit aanvraag omgevingsvergunning Past. Heerkensdreef 16 B in Valkenswaard</meta:user-defined>
    <meta:user-defined meta:name="OVERHEID.PostcodeHuisnummer/OVERHEIDop.postcodeHuisnummer">5552BG 16</meta:user-defined>
    <meta:user-defined meta:name="OVERHEID.PostcodeHuisnummer/OVERHEIDop.postcodeHuisnummer">5552BG 16</meta:user-defined>
    <meta:user-defined meta:name="OVERHEIDop.straatnaam">Past. Heerkensdreef</meta:user-defined>
    <meta:user-defined meta:name="OVERHEIDop.straatnaam">Past. Heerkensdreef</meta:user-defined>
    <meta:user-defined meta:name="OVERHEIDop.woonplaats">Valkenswaard</meta:user-defined>
    <meta:user-defined meta:name="OVERHEIDop.woonplaats">Valkenswaar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53</meta:user-defined>
    <meta:user-defined meta:name="OVERHEIDop.GmbID/DC.identifier">gmb-2020-89053</meta:user-defined>
    <meta:user-defined meta:name="OVERHEIDop.versieInformatie"/>
  </office:meta>
</office:document-meta>
</file>