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107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pril 2020:</text:p>
            <text:p text:style-name="common-al">- <text:span text:style-name="nadrukvet">Baroniestraat 107d:</text:span> het realiseren van een extra appartement binnen de bestaande gebouwcontouren</text:p>
            <text:p text:style-name="common-al">- Hogere grenswaarden ten gevolge van spoorlawaai van maximaal 61dB ten behoeve</text:p>
            <text:p text:style-name="common-al">van bovengenoemde omgevingsvergunning (RV2019343 Baroniestraat 107d in Boxtel)</text:p>
            <text:p text:style-name="common-al">- Vaststelling van de volgende nummeraanduiding met bijbehorend adres: Baroniestraat 107d in Boxtel</text:p>
            <text:p text:style-name="common-al"/>
            <text:p text:style-name="common-al">Omgevingsvergunning regulier (RV201934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05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3</meta:user-defined>
    <meta:user-defined meta:name="DCTERMS.abstract">Baroniestraat 107d: het realiseren van een extra appartement binnen de bestaande gebouwcontouren.
</meta:user-defined>
    <dc:language>nl</dc:language>
    <meta:user-defined meta:name="OVERHEID.EPSG28992/DC.spatial">149958.173 399925.474</meta:user-defined>
    <meta:user-defined meta:name="DC.title">Verleende omgevingsvergunning Baroniestraat 107d in Boxtel</meta:user-defined>
    <meta:user-defined meta:name="OVERHEID.PostcodeHuisnummer/OVERHEIDop.postcodeHuisnummer">5281JC 107</meta:user-defined>
    <meta:user-defined meta:name="OVERHEIDop.straatnaam">Baroniestraat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51</meta:user-defined>
    <meta:user-defined meta:name="OVERHEIDop.GmbID/DC.identifier">gmb-2020-89051</meta:user-defined>
    <meta:user-defined meta:name="OVERHEIDop.versieInformatie"/>
  </office:meta>
</office:document-meta>
</file>