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kontheffing in de peirode van 1-4-2020 tot 30-4-2020 op de locatie Oostkanaaldijk 15 in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s verleend op grond van art. 10.63 van de Wet Milieubeheer in de peirode van 1-4-2020 tot 30-4-2020 op de locatie Oostkanaaldijk 15 in Loenen aan de Vecht</text:p>
            <text:p text:style-name="common-al">Zaaknummer:Z/20/181575</text:p>
            <text:p text:style-name="common-al">Verzenddatum:25-3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05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9517.99 473414.3</meta:user-defined>
    <meta:user-defined meta:name="DC.title">Stookontheffing in de peirode van 1-4-2020 tot 30-4-2020 op de locatie Oostkanaaldijk 15 in Loenen aan de Vecht</meta:user-defined>
    <meta:user-defined meta:name="OVERHEID.PostcodeHuisnummer/OVERHEIDop.postcodeHuisnummer">3632GA 15</meta:user-defined>
    <meta:user-defined meta:name="OVERHEIDop.straatnaam">Oostkanaaldijk</meta:user-defined>
    <meta:user-defined meta:name="OVERHEIDop.woonplaats">Loenen aan de Vecht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50</meta:user-defined>
    <meta:user-defined meta:name="OVERHEIDop.GmbID/DC.identifier">gmb-2020-89050</meta:user-defined>
    <meta:user-defined meta:name="OVERHEIDop.versieInformatie"/>
  </office:meta>
</office:document-meta>
</file>