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Eerselsedijk 25 in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493</text:p>
            <text:p text:style-name="common-al">Meldingsdatum: 23 maart 2020</text:p>
            <text:p text:style-name="common-al">Omschrijving: Eerselsedijk 25 in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9047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47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47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975 370581</meta:user-defined>
    <meta:user-defined meta:name="DC.title">Ingekomen melding lozing buiten inrichting, Eerselsedijk 25 in Bergeijk, aanleggen van een gesloten bodemenergiesysteem</meta:user-defined>
    <meta:user-defined meta:name="OVERHEID.PostcodeHuisnummer/OVERHEIDop.postcodeHuisnummer">5571CL 25</meta:user-defined>
    <meta:user-defined meta:name="OVERHEIDop.straatnaam">Eerselsedijk</meta:user-defined>
    <meta:user-defined meta:name="OVERHEIDop.woonplaats">Bergeijk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047</meta:user-defined>
    <meta:user-defined meta:name="OVERHEIDop.GmbID/DC.identifier">gmb-2020-89047</meta:user-defined>
    <meta:user-defined meta:name="OVERHEIDop.versieInformatie"/>
  </office:meta>
</office:document-meta>
</file>