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vergunning:  Trekweg 48 in Apeldoor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op grond van artikel 2:28 van de Algemene plaatselijke verordening 2014 de volgende vergunning heeft verleend:</text:p>
            <text:p text:style-name="tussenkopcur">Omschrijving:   Terrasvergunning</text:p>
            <text:p text:style-name="tussenkopcur">Naam onderneming:  Cafetaria Oliver</text:p>
            <text:p text:style-name="tussenkopcur">Locatie:    Trekweg 48 in Apeldoorn</text:p>
            <text:p text:style-name="tussenkopcur">Oppervlakte:    42 m2 </text:p>
            <text:p text:style-name="tussenkopcur">Reden vergunning:   nieuwe ondernemer</text:p>
            <text:p text:style-name="tussenkopcur">Datum vergunning:   27 maart 2020</text:p>
            <text:p text:style-name="tussenkopcur">Vergunningnummer:  te/64870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89044</text:span><text:line-break/><text:date style:data-style-name="dag" text:fixed="true" text:date-value="2020-04-06"/><text:line-break/><text:date style:data-style-name="jaar" text:fixed="true" text:date-value="2020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044</text:span><text:date style:data-style-name="nicedate" text:fixed="true" text:date-value="2020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044</text:span><text:date style:data-style-name="nicedate" text:fixed="true" text:date-value="2020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5332.629 470179.21</meta:user-defined>
    <meta:user-defined meta:name="DC.title">Terrasvergunning:  Trekweg 48 in Apeldoorn</meta:user-defined>
    <meta:user-defined meta:name="OVERHEID.PostcodeHuisnummer/OVERHEIDop.postcodeHuisnummer">7322HR 48</meta:user-defined>
    <meta:user-defined meta:name="OVERHEIDop.straatnaam">Trekweg</meta:user-defined>
    <meta:user-defined meta:name="OVERHEIDop.woonplaats">Apeldoorn</meta:user-defined>
    <meta:user-defined meta:name="DCTERMS.W3CDTF/DCTERMS.available">2020-04-06</meta:user-defined>
    <meta:user-defined meta:name="DCTERMS.W3CDTF/OVERHEIDop.jaargang">2020</meta:user-defined>
    <meta:user-defined meta:name="OVERHEIDop.publicationIssue">89044</meta:user-defined>
    <meta:user-defined meta:name="OVERHEIDop.GmbID/DC.identifier">gmb-2020-89044</meta:user-defined>
    <meta:user-defined meta:name="OVERHEIDop.versieInformatie"/>
  </office:meta>
</office:document-meta>
</file>