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 </text:span>
          </text:p>
            <text:p text:style-name="common-al">23 maart 2020, <text:span text:style-name="nadrukvet">Statenweg 31, </text:span>drank- en horecavergunning, ‘slijterij Arends uw Topslijter’ (8190-2020)</text:p>
            <text:p text:style-name="common-al">
            <text:span text:style-name="nadrukvet">KLAZIENAVEEN </text:span>
          </text:p>
            <text:p text:style-name="common-al">24 maart 2020, <text:span text:style-name="nadrukvet">Van Echtenstraat 18, </text:span>drank- en horecavergunning, ‘Chinees-Indisch restaurant HOO WAH’ (26501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903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3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70 533616</meta:user-defined>
    <meta:user-defined meta:name="OVERHEID.EPSG28992/DC.spatial">263208 527464</meta:user-defined>
    <meta:user-defined meta:name="DC.title">Exploitatie en/of drank- en horecavergunningen commerciële horeca-inrichting</meta:user-defined>
    <meta:user-defined meta:name="OVERHEID.PostcodeHuisnummer/OVERHEIDop.postcodeHuisnummer">7824CS 31</meta:user-defined>
    <meta:user-defined meta:name="OVERHEID.PostcodeHuisnummer/OVERHEIDop.postcodeHuisnummer">7891LM 18</meta:user-defined>
    <meta:user-defined meta:name="OVERHEIDop.straatnaam">Statenweg</meta:user-defined>
    <meta:user-defined meta:name="OVERHEIDop.straatnaam">Van Echtenstraat</meta:user-defined>
    <meta:user-defined meta:name="OVERHEIDop.woonplaats">Emmen</meta:user-defined>
    <meta:user-defined meta:name="OVERHEIDop.woonplaats">Klaziena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38</meta:user-defined>
    <meta:user-defined meta:name="OVERHEIDop.GmbID/DC.identifier">gmb-2020-89038</meta:user-defined>
    <meta:user-defined meta:name="OVERHEIDop.versieInformatie"/>
  </office:meta>
</office:document-meta>
</file>