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 BESLUIT MILIEUBEHEER - Besluit maatwerkvoorschrift – Groeet Genhei 24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2492</text:p>
            <text:p text:style-name="al">Adres: Groeët Genhei, 6413 GN Heerlen</text:p>
            <text:p text:style-name="al">Activiteit: in het kader van het aspect geluidhinder</text:p>
            <text:p text:style-name="al">Datum besluit: 02-04-2020</text:p>
            <text:p text:style-name="al"/>
            <text:p text:style-name="al">Het besluit is op 03-04-2020 verzonden.</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http://loket.rechtspraak.nl/bestuursrech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903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3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3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19-10-01</meta:user-defined>
    <dc:language>nl</dc:language>
    <meta:user-defined meta:name="OVERHEID.EPSG28992/DC.spatial">195022.965 325422.047</meta:user-defined>
    <meta:user-defined meta:name="DC.title">Gemeente Heerlen - KENNISGEVING ACTIVITEITEN BESLUIT MILIEUBEHEER - Besluit maatwerkvoorschrift – Groeet Genhei 24 HEERLEN</meta:user-defined>
    <meta:user-defined meta:name="OVERHEID.PostcodeHuisnummer/OVERHEIDop.postcodeHuisnummer">6413GN 24</meta:user-defined>
    <meta:user-defined meta:name="OVERHEIDop.straatnaam">Groe??t Genhei</meta:user-defined>
    <meta:user-defined meta:name="OVERHEIDop.woonplaats">Heerlen</meta:user-defined>
    <meta:user-defined meta:name="DCTERMS.W3CDTF/DCTERMS.available">2020-04-06</meta:user-defined>
    <meta:user-defined meta:name="DCTERMS.W3CDTF/OVERHEIDop.jaargang">2020</meta:user-defined>
    <meta:user-defined meta:name="OVERHEIDop.publicationIssue">89036</meta:user-defined>
    <meta:user-defined meta:name="OVERHEIDop.GmbID/DC.identifier">gmb-2020-89036</meta:user-defined>
    <meta:user-defined meta:name="OVERHEIDop.versieInformatie"/>
  </office:meta>
</office:document-meta>
</file>