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cheldestraat 2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Daantje</text:p>
            <text:p text:style-name="tussenkopcur">Locatie:    Scheldestraat 20 in Apeldoorn</text:p>
            <text:p text:style-name="tussenkopcur">Oppervlakte:    22 m2 </text:p>
            <text:p text:style-name="tussenkopcur">Reden vergunning:   nieuwe ondernemers</text:p>
            <text:p text:style-name="tussenkopcur">Datum vergunning:   27 maart 2020</text:p>
            <text:p text:style-name="tussenkopcur">Vergunningnummer:  te/6485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03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3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3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90.119 467139.931</meta:user-defined>
    <meta:user-defined meta:name="DC.title">Terrasvergunning:  Scheldestraat 20 in Apeldoorn</meta:user-defined>
    <meta:user-defined meta:name="OVERHEID.PostcodeHuisnummer/OVERHEIDop.postcodeHuisnummer">7333HZ 20</meta:user-defined>
    <meta:user-defined meta:name="OVERHEIDop.straatnaam">Scheldestraat</meta:user-defined>
    <meta:user-defined meta:name="OVERHEIDop.woonplaats">Apeld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33</meta:user-defined>
    <meta:user-defined meta:name="OVERHEIDop.GmbID/DC.identifier">gmb-2020-89033</meta:user-defined>
    <meta:user-defined meta:name="OVERHEIDop.versieInformatie"/>
  </office:meta>
</office:document-meta>
</file>