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doekvergunning op diverse locaties in de gemeente Stichtse Vecht in de periode van 1-11-20 tot 29-11-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ndoekvergunning is verleend op grond van art.2.10 van de APV op diverse locaties in de gemeente Stichtse Vecht in de periode van 1-11-20 tot 29-11-20</text:p>
            <text:p text:style-name="common-al">Zaaknummer:Z/20/181056</text:p>
            <text:p text:style-name="common-al">Verzenddatum:31-3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9032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3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3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734.802 461892.653</meta:user-defined>
    <meta:user-defined meta:name="DC.title">Spandoekvergunning op diverse locaties in de gemeente Stichtse Vecht in de periode van 1-11-20 tot 29-11-20</meta:user-defined>
    <meta:user-defined meta:name="OVERHEID.PostcodeHuisnummer/OVERHEIDop.postcodeHuisnummer">3601GR 1</meta:user-defined>
    <meta:user-defined meta:name="OVERHEIDop.straatnaam">Endelhovenlaan</meta:user-defined>
    <meta:user-defined meta:name="OVERHEIDop.woonplaats">Maarss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032</meta:user-defined>
    <meta:user-defined meta:name="OVERHEIDop.GmbID/DC.identifier">gmb-2020-89032</meta:user-defined>
    <meta:user-defined meta:name="OVERHEIDop.versieInformatie"/>
  </office:meta>
</office:document-meta>
</file>