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Spoorstraat 27b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VOF Nett</text:p>
            <text:p text:style-name="tussenkopcur">Locatie:    Korenstraat 6 in Apeldoorn</text:p>
            <text:p text:style-name="tussenkopcur">Oppervlakte:    60 m2 </text:p>
            <text:p text:style-name="tussenkopcur">Reden vergunning:   nieuwe onderneming</text:p>
            <text:p text:style-name="tussenkopcur">Datum vergunning:   27 maart 2020</text:p>
            <text:p text:style-name="tussenkopcur">Vergunningnummer:  te/64868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9018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018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018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066.895 469283.02</meta:user-defined>
    <meta:user-defined meta:name="DC.title">Terrasvergunning:  Spoorstraat 27b in Apeldoorn</meta:user-defined>
    <meta:user-defined meta:name="OVERHEID.PostcodeHuisnummer/OVERHEIDop.postcodeHuisnummer">7311PE 27</meta:user-defined>
    <meta:user-defined meta:name="OVERHEIDop.straatnaam">Spoorstraat</meta:user-defined>
    <meta:user-defined meta:name="OVERHEIDop.woonplaats">Apeldoorn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018</meta:user-defined>
    <meta:user-defined meta:name="OVERHEIDop.GmbID/DC.identifier">gmb-2020-89018</meta:user-defined>
    <meta:user-defined meta:name="OVERHEIDop.versieInformatie"/>
  </office:meta>
</office:document-meta>
</file>