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een uitweg, Geert Grot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uitweg, het betreft het maken en/of veranderen van een in-/uitrit, op het Geert Grotestraat 6 te Brunssum. (De beschikking is op 9 januari 2020 verzonden.)</text:p>
            <text:p text:style-name="common-al">Dossiernummer: 194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5684 327228</meta:user-defined>
    <meta:user-defined meta:name="DC.title">Verleende omgevingsvergunning voor een uitweg, Geert Grotestraat 6, Brunssum</meta:user-defined>
    <meta:user-defined meta:name="OVERHEID.PostcodeHuisnummer/OVERHEIDop.postcodeHuisnummer">6445AC 6</meta:user-defined>
    <meta:user-defined meta:name="OVERHEIDop.straatnaam">Geert Grote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01</meta:user-defined>
    <meta:user-defined meta:name="OVERHEIDop.GmbID/DC.identifier">gmb-2020-8901</meta:user-defined>
    <meta:user-defined meta:name="OVERHEIDop.versieInformatie"/>
  </office:meta>
</office:document-meta>
</file>