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estaande villa restaureren - Parkweg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estaande villa restaureren </text:p>
            <text:p text:style-name="common-al">Met de adressering : Parkweg 2, 3134 VN </text:p>
            <text:p text:style-name="common-al">Kenmerk : OVXINR-6440</text:p>
            <text:p text:style-name="common-al">Type aanvraag : vergunningaanvraag uitgebreide procedure</text:p>
            <text:p text:style-name="common-al">Datum ontvangst : 26 maart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898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8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8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40</meta:user-defined>
    <dc:language>nl</dc:language>
    <meta:user-defined meta:name="OVERHEID.EPSG28992/DC.spatial">83845.395 436435.806</meta:user-defined>
    <meta:user-defined meta:name="DC.title">Gemeente Vlaardingen - aanvraag omgevingsvergunning - bestaande villa restaureren - Parkweg 2, Vlaardingen</meta:user-defined>
    <meta:user-defined meta:name="OVERHEID.PostcodeHuisnummer/OVERHEIDop.postcodeHuisnummer">3134VN 2</meta:user-defined>
    <meta:user-defined meta:name="OVERHEIDop.straatnaam">Parkweg</meta:user-defined>
    <meta:user-defined meta:name="OVERHEIDop.woonplaats">Vlaarding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986</meta:user-defined>
    <meta:user-defined meta:name="OVERHEIDop.GmbID/DC.identifier">gmb-2020-88986</meta:user-defined>
    <meta:user-defined meta:name="OVERHEIDop.versieInformatie"/>
  </office:meta>
</office:document-meta>
</file>