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jongveestal, Alde Lunewei 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Lunewei 2, Suwâld</text:p>
            <text:p text:style-name="common-al">Olo: 5061113</text:p>
            <text:p text:style-name="common-al">het bouwen van een jongveestal</text:p>
            <text:p text:style-name="common-al">Datum ontvangst: 0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9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52 576088</meta:user-defined>
    <meta:user-defined meta:name="DC.title">Gemeente Tytsjerksteradiel - ontvangen aanvraag omgevingsvergunning, het bouwen van een jongveestal, Alde Lunewei 2, Suwâld</meta:user-defined>
    <meta:user-defined meta:name="OVERHEID.PostcodeHuisnummer/OVERHEIDop.postcodeHuisnummer">9265XK 2</meta:user-defined>
    <meta:user-defined meta:name="OVERHEIDop.straatnaam">Alde Lunewei</meta:user-defined>
    <meta:user-defined meta:name="OVERHEIDop.woonplaats">Suw??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76</meta:user-defined>
    <meta:user-defined meta:name="OVERHEIDop.GmbID/DC.identifier">gmb-2020-88976</meta:user-defined>
    <meta:user-defined meta:name="OVERHEIDop.versieInformatie"/>
  </office:meta>
</office:document-meta>
</file>