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een in- uitrit - 3e Industriestraat 1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uitrit </text:p>
            <text:p text:style-name="common-al">Met de adressering : 3e Industriestraat 13, 3133 EJ </text:p>
            <text:p text:style-name="common-al">Kenmerk : OVXINR-6437</text:p>
            <text:p text:style-name="common-al">Type aanvraag : vergunningaanvraag regulier behandelen</text:p>
            <text:p text:style-name="common-al">Datum ontvangst : 25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897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7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7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37</meta:user-defined>
    <dc:language>nl</dc:language>
    <meta:user-defined meta:name="OVERHEID.EPSG28992/DC.spatial">82388.944 435442.164</meta:user-defined>
    <meta:user-defined meta:name="DC.title">Gemeente Vlaardingen - aanvraag omgevingsvergunning - aanleggen van een in- uitrit - 3e Industriestraat 13, Vlaardingen</meta:user-defined>
    <meta:user-defined meta:name="OVERHEID.PostcodeHuisnummer/OVERHEIDop.postcodeHuisnummer">3133EJ 13</meta:user-defined>
    <meta:user-defined meta:name="OVERHEIDop.straatnaam">3e Industriestraat</meta:user-defined>
    <meta:user-defined meta:name="OVERHEIDop.woonplaats">Vlaarding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72</meta:user-defined>
    <meta:user-defined meta:name="OVERHEIDop.GmbID/DC.identifier">gmb-2020-88972</meta:user-defined>
    <meta:user-defined meta:name="OVERHEIDop.versieInformatie"/>
  </office:meta>
</office:document-meta>
</file>