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scooter - Kamerlingh Onnesstraat,ter hoogte van nummer 8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2019 een last onder bestuursdwang opleggen: Type: Scooter van het merk Aprilia type Sr ac</text:p>
            <text:p text:style-name="common-al">Kenteken: DT892X</text:p>
            <text:p text:style-name="common-al">Kleur: Donkerblauw en grijs</text:p>
            <text:p text:style-name="common-al">Locatie: Kamerlingh Onnestraat,ter hoogte van nummer 89</text:p>
            <text:p text:style-name="common-al">Op woensdag 18 maart 2020 hebben toezichthouders van de gemeente Vlaardingen aan de Kamerlingh Onnestraat ter hoogte van nummer 89 een scooter zien staan. Het betreft een scooter van het merk Aprilia type Sr ac met kenteken DT892X in de kleuren donkerblauw en grijs. De bedrading van deze scooter ligt open en de bekapping heeft schade. Deze scooter wordt aangemerkt als een voertuig in de zin van artikel 5.4 APV en mag niet langer dan drie achtereenvolgende dagen geparkeerd staan.</text:p>
            <text:p text:style-name="common-al">De toezichthouders hebben na drie dagen een sticker op het voertuig aangebracht waarop staat vermeld dat het verboden is een voertuig dat waarmee als gevolg van andere dan eenvoudig te verhelpen gebreken niet kan of mag worden gereden, langer dan op drie achtereenvolgende dagen op de weg te parkeren.</text:p>
            <text:p text:style-name="common-al">Op maandag 23 maart 2020, dinsdag 24 maart 2020, woensdag 25 maart 2020 hebben toezichthouders van de gemeente Vlaardingen geconstateerd dat de scoot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de caravan <text:span text:style-name="nadrukvet"><text:span text:style-name="nadrukondlijn">vóór vrijdag 10 april 2020 om 10.00 uur</text:span></text:span>moet verwijderen van de Kamerlingh Onne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897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7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7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065.428 436669.182</meta:user-defined>
    <meta:user-defined meta:name="DC.title">Gemeente Vlaardingen - last onder bestuursdwang - scooter - Kamerlingh Onnesstraat,ter hoogte van nummer 89, Vlaardingen</meta:user-defined>
    <meta:user-defined meta:name="OVERHEID.PostcodeHuisnummer/OVERHEIDop.postcodeHuisnummer">3132RN 81</meta:user-defined>
    <meta:user-defined meta:name="OVERHEIDop.straatnaam">Kamerlingh Onnesstraat</meta:user-defined>
    <meta:user-defined meta:name="OVERHEIDop.woonplaats">Vlaardingen</meta:user-defined>
    <meta:user-defined meta:name="DCTERMS.W3CDTF/DCTERMS.available">2020-04-06</meta:user-defined>
    <meta:user-defined meta:name="DCTERMS.W3CDTF/OVERHEIDop.jaargang">2020</meta:user-defined>
    <meta:user-defined meta:name="OVERHEIDop.publicationIssue">88971</meta:user-defined>
    <meta:user-defined meta:name="OVERHEIDop.GmbID/DC.identifier">gmb-2020-88971</meta:user-defined>
    <meta:user-defined meta:name="OVERHEIDop.versieInformatie"/>
  </office:meta>
</office:document-meta>
</file>