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enaveenseweg 6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0 een sloopmelding ontvangen voor het aanbouw slopen tbv nieuwe aanbouw op locatie Helenaveenseweg 66 te Grashoek. De melding is geregistreerd onder zaaknummer 189421768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96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086.29 376093.35</meta:user-defined>
    <meta:user-defined meta:name="DC.title">sloopmelding Helenaveenseweg 66 te Grashoek</meta:user-defined>
    <meta:user-defined meta:name="OVERHEID.PostcodeHuisnummer/OVERHEIDop.postcodeHuisnummer">5985NM 66</meta:user-defined>
    <meta:user-defined meta:name="OVERHEIDop.straatnaam">Helenaveenseweg</meta:user-defined>
    <meta:user-defined meta:name="OVERHEIDop.woonplaats">Grash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69</meta:user-defined>
    <meta:user-defined meta:name="OVERHEIDop.GmbID/DC.identifier">gmb-2020-88969</meta:user-defined>
    <meta:user-defined meta:name="OVERHEIDop.versieInformatie"/>
  </office:meta>
</office:document-meta>
</file>