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5038593 - Bosstraat 7 te Gro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tussenkopcur">Locatie : Bosstraat 7 te Groesbeek</text:p>
            <text:p text:style-name="tussenkopcur">Omschrijving : vervangen van de bestaande schuur naar een grotere en hogere kapschuurgarage</text:p>
            <text:p text:style-name="tussenkopcur">Datum ontvangst : 1 april 2020 </text:p>
            <text:p text:style-name="tussenkopcur">Zaaknummer ODRN : W.Z20.102882.01</text:p>
            <text:p text:style-name="tussenkopcur"/>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88964</text:span><text:line-break/><text:date style:data-style-name="dag" text:fixed="true" text:date-value="2020-04-06"/><text:line-break/><text:date style:data-style-name="jaar" text:fixed="true" text:date-value="2020-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964</text:span><text:date style:data-style-name="nicedate" text:fixed="true" text:date-value="2020-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964</text:span><text:date style:data-style-name="nicedate" text:fixed="true" text:date-value="2020-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2337 421294</meta:user-defined>
    <meta:user-defined meta:name="DC.title">Gemeente Berg en Dal– aanvraag omgevingsvergunning – OLO 5038593 - Bosstraat 7 te Groesbeek</meta:user-defined>
    <meta:user-defined meta:name="OVERHEID.PostcodeHuisnummer/OVERHEIDop.postcodeHuisnummer">6561CD 7</meta:user-defined>
    <meta:user-defined meta:name="OVERHEIDop.straatnaam">Bosstraat</meta:user-defined>
    <meta:user-defined meta:name="OVERHEIDop.woonplaats">Groesbeek</meta:user-defined>
    <meta:user-defined meta:name="DCTERMS.W3CDTF/DCTERMS.available">2020-04-06</meta:user-defined>
    <meta:user-defined meta:name="DCTERMS.W3CDTF/OVERHEIDop.jaargang">2020</meta:user-defined>
    <meta:user-defined meta:name="OVERHEIDop.publicationIssue">88964</meta:user-defined>
    <meta:user-defined meta:name="OVERHEIDop.GmbID/DC.identifier">gmb-2020-88964</meta:user-defined>
    <meta:user-defined meta:name="OVERHEIDop.versieInformatie"/>
  </office:meta>
</office:document-meta>
</file>