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8 maart 2020, <text:span text:style-name="nadrukvet">Bargerweg 82</text:span>, het verbouwen van een woning (80492-2020)</text:p>
            <text:p text:style-name="common-al">18 maart 2020, <text:span text:style-name="nadrukvet">Burgemeester Tijmesstraat 13</text:span>, het vestigen van een B &amp; B (81526-2020)</text:p>
            <text:p text:style-name="common-al">20 maart 2020, <text:span text:style-name="nadrukvet">C. Ouwerkerkstraat 7</text:span>, het legaliseren van een stalling (83973-2020)</text:p>
            <text:p text:style-name="common-al">24 maart 2020, <text:span text:style-name="nadrukvet">Guldenroedetuin kavel 21</text:span>, het vestigen van een kapsalon aan huis (86779-2020)</text:p>
            <text:p text:style-name="common-al">24 maart 2020, <text:span text:style-name="nadrukvet">Onyxdreef 11</text:span>, het bouwen van een woning (86106-2020)</text:p>
            <text:p text:style-name="common-al">18 maart 2020, <text:span text:style-name="nadrukvet">Stroetweg 10</text:span>, het uitbreiden van een schoolgebouw (80499-2020)</text:p>
            <text:p text:style-name="common-al">18 maart 2020, <text:span text:style-name="nadrukvet">Vossepad 10</text:span>, het bouwen van een bijgebouw (80525-2020)</text:p>
            <text:p text:style-name="common-al">19 maart 2020, <text:span text:style-name="nadrukvet">Wilhelmsweg 85</text:span>, het herontwikkelen van het AZC met een instandhoudingstermijn van 10 jaar (82414-2020)</text:p>
            <text:p text:style-name="common-al">
            <text:span text:style-name="nadrukvet">EMMER-COMPASCUUM </text:span>
          </text:p>
            <text:p text:style-name="common-al">19 maart 2020, <text:span text:style-name="nadrukvet">Kijlweg 4</text:span>, het bouwen van een bedrijfshal (82035-2020)</text:p>
            <text:p text:style-name="common-al">
            <text:span text:style-name="nadrukvet">KLAZIENAVEEN </text:span>
          </text:p>
            <text:p text:style-name="common-al">10 februari 2020, <text:span text:style-name="nadrukvet">Brugstraat 34</text:span>, het aanbouwen van een zijbeuk (38501-2020)</text:p>
            <text:p text:style-name="common-al">
            <text:span text:style-name="nadrukvet">NIEUW-SCHOONEBEEK </text:span>
          </text:p>
            <text:p text:style-name="common-al">19 maart 2020, <text:span text:style-name="nadrukvet">Europaweg 163</text:span>, het bouwen van een woning (81924-2020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96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6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6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1039 532449</meta:user-defined>
    <meta:user-defined meta:name="OVERHEID.EPSG28992/DC.spatial">257067 534842</meta:user-defined>
    <meta:user-defined meta:name="OVERHEID.EPSG28992/DC.spatial">256310 536002</meta:user-defined>
    <meta:user-defined meta:name="OVERHEID.EPSG28992/DC.spatial">255056.219 530801.746</meta:user-defined>
    <meta:user-defined meta:name="OVERHEID.EPSG28992/DC.spatial">257957.805 528387.357</meta:user-defined>
    <meta:user-defined meta:name="OVERHEID.EPSG28992/DC.spatial">255779.771 532574.529</meta:user-defined>
    <meta:user-defined meta:name="OVERHEID.EPSG28992/DC.spatial">257347 535902</meta:user-defined>
    <meta:user-defined meta:name="OVERHEID.EPSG28992/DC.spatial">255160.01 529889.599</meta:user-defined>
    <meta:user-defined meta:name="OVERHEID.EPSG28992/DC.spatial">265386.599 536892.993</meta:user-defined>
    <meta:user-defined meta:name="OVERHEID.EPSG28992/DC.spatial">262974 528103</meta:user-defined>
    <meta:user-defined meta:name="OVERHEID.EPSG28992/DC.spatial">263696 518931</meta:user-defined>
    <meta:user-defined meta:name="DC.title">Verlengen beslistermijn omgevingsvergunning reguliere procedure</meta:user-defined>
    <meta:user-defined meta:name="OVERHEID.PostcodeHuisnummer/OVERHEIDop.postcodeHuisnummer">7826BR 82</meta:user-defined>
    <meta:user-defined meta:name="OVERHEID.PostcodeHuisnummer/OVERHEIDop.postcodeHuisnummer">7822ED 13</meta:user-defined>
    <meta:user-defined meta:name="OVERHEID.PostcodeHuisnummer/OVERHEIDop.postcodeHuisnummer">7815CT 7</meta:user-defined>
    <meta:user-defined meta:name="OVERHEID.PostcodeHuisnummer/OVERHEIDop.postcodeHuisnummer">7813AB 74</meta:user-defined>
    <meta:user-defined meta:name="OVERHEID.PostcodeHuisnummer/OVERHEIDop.postcodeHuisnummer">7828BN 5</meta:user-defined>
    <meta:user-defined meta:name="OVERHEID.PostcodeHuisnummer/OVERHEIDop.postcodeHuisnummer">7812BA 10</meta:user-defined>
    <meta:user-defined meta:name="OVERHEID.PostcodeHuisnummer/OVERHEIDop.postcodeHuisnummer">7822BB 10</meta:user-defined>
    <meta:user-defined meta:name="OVERHEID.PostcodeHuisnummer/OVERHEIDop.postcodeHuisnummer">7814VG 85</meta:user-defined>
    <meta:user-defined meta:name="OVERHEID.PostcodeHuisnummer/OVERHEIDop.postcodeHuisnummer">7881VV 6</meta:user-defined>
    <meta:user-defined meta:name="OVERHEID.PostcodeHuisnummer/OVERHEIDop.postcodeHuisnummer">7891AR 34</meta:user-defined>
    <meta:user-defined meta:name="OVERHEID.PostcodeHuisnummer/OVERHEIDop.postcodeHuisnummer">7766AE 163</meta:user-defined>
    <meta:user-defined meta:name="OVERHEIDop.straatnaam">Bargerweg</meta:user-defined>
    <meta:user-defined meta:name="OVERHEIDop.straatnaam">Burgemeester Tijmesstraat</meta:user-defined>
    <meta:user-defined meta:name="OVERHEIDop.straatnaam">C. Ouwerkerkstraat</meta:user-defined>
    <meta:user-defined meta:name="OVERHEIDop.straatnaam">Hemrikkwartier</meta:user-defined>
    <meta:user-defined meta:name="OVERHEIDop.straatnaam">Onyxdreef</meta:user-defined>
    <meta:user-defined meta:name="OVERHEIDop.straatnaam">Stroetweg</meta:user-defined>
    <meta:user-defined meta:name="OVERHEIDop.straatnaam">Vossepad</meta:user-defined>
    <meta:user-defined meta:name="OVERHEIDop.straatnaam">Wilhelmsweg</meta:user-defined>
    <meta:user-defined meta:name="OVERHEIDop.straatnaam">Ep Schuilinghstraat</meta:user-defined>
    <meta:user-defined meta:name="OVERHEIDop.straatnaam">Brugstraat</meta:user-defined>
    <meta:user-defined meta:name="OVERHEIDop.straatnaam">Europawe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Klazienaveen</meta:user-defined>
    <meta:user-defined meta:name="OVERHEIDop.woonplaats">Nieuw-Schoonebeek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963</meta:user-defined>
    <meta:user-defined meta:name="OVERHEIDop.GmbID/DC.identifier">gmb-2020-88963</meta:user-defined>
    <meta:user-defined meta:name="OVERHEIDop.versieInformatie"/>
  </office:meta>
</office:document-meta>
</file>