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ovenbroeksweg 8: afzetten, vellen en compenseren van elzen in de Veldhoek ter bescherming van weidevo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Bovenbroeksweg 8 </text:p>
            <text:p text:style-name="common-al">Project: het afzetten, vellen en compenseren van elzen in de Veldhoek ter bescherming van weidevogels</text:p>
            <text:p text:style-name="common-al">Verzonden: 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9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fzetten, vellen en compenseren van elzen in de Veldhoek ter bescherming van weidevogels</meta:user-defined>
    <dc:language>nl</dc:language>
    <meta:user-defined meta:name="OVERHEID.EPSG28992/DC.spatial">248121.948204974 496045.789465571</meta:user-defined>
    <meta:user-defined meta:name="DC.title">Gemeente Tubbergen - verleende omgevingsvergunning, Geesteren, Bovenbroeksweg 8: afzetten, vellen en compenseren van elzen in de Veldhoek ter bescherming van weidevogels</meta:user-defined>
    <meta:user-defined meta:name="OVERHEID.PostcodeHuisnummer/OVERHEIDop.postcodeHuisnummer">7678SP 8</meta:user-defined>
    <meta:user-defined meta:name="OVERHEIDop.straatnaam">Bovenbroeks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8959</meta:user-defined>
    <meta:user-defined meta:name="OVERHEIDop.GmbID/DC.identifier">gmb-2020-88959</meta:user-defined>
    <meta:user-defined meta:name="OVERHEIDop.versieInformatie"/>
  </office:meta>
</office:document-meta>
</file>