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lwijkstraat 35, 5384 A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/>
            <text:p text:style-name="common-al">Datum ontvangst: 02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9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03.701 415943.156</meta:user-defined>
    <meta:user-defined meta:name="DC.title">Ontvangen aanvraag voor een omgevingsvergunning Heelwijkstraat 35, 5384 AW te Heesch</meta:user-defined>
    <meta:user-defined meta:name="OVERHEID.PostcodeHuisnummer/OVERHEIDop.postcodeHuisnummer">5384AW 35</meta:user-defined>
    <meta:user-defined meta:name="OVERHEIDop.straatnaam">Heelwijkstraat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55</meta:user-defined>
    <meta:user-defined meta:name="OVERHEIDop.GmbID/DC.identifier">gmb-2020-88955</meta:user-defined>
    <meta:user-defined meta:name="OVERHEIDop.versieInformatie"/>
  </office:meta>
</office:document-meta>
</file>