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Venloseweg 10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maart 2020 een melding inrit ontvangen voor hetaanleggen van een inrit op de locatie Venloseweg 10 te Maasbree. De melding is geregistreerd onder zaaknummer 18942178589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8949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4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4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747.15 374771.43</meta:user-defined>
    <meta:user-defined meta:name="DC.title">melding inrit Venloseweg 10 te Maasbree</meta:user-defined>
    <meta:user-defined meta:name="OVERHEID.PostcodeHuisnummer/OVERHEIDop.postcodeHuisnummer">5993PJ 10</meta:user-defined>
    <meta:user-defined meta:name="OVERHEIDop.straatnaam">Venloseweg</meta:user-defined>
    <meta:user-defined meta:name="OVERHEIDop.woonplaats">Maasbree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949</meta:user-defined>
    <meta:user-defined meta:name="OVERHEIDop.GmbID/DC.identifier">gmb-2020-88949</meta:user-defined>
    <meta:user-defined meta:name="OVERHEIDop.versieInformatie"/>
  </office:meta>
</office:document-meta>
</file>