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edestraat 11a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destraat 11a, 6077 NV Sint Odiliënberg: het houden van het Zomerfeest op agrarische grond op 8 en 9 augustus 2020. Datum aanvraag: 9 maart 2020. </text:p>
            <text:p text:style-name="common-al">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893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75.633 352977.374</meta:user-defined>
    <meta:user-defined meta:name="DC.title">Aanvraag omgevingsvergunning - Wiedestraat 11a- Sint Odiliënberg</meta:user-defined>
    <meta:user-defined meta:name="OVERHEID.PostcodeHuisnummer/OVERHEIDop.postcodeHuisnummer">6077NV 11</meta:user-defined>
    <meta:user-defined meta:name="OVERHEIDop.straatnaam">Wiedestraat</meta:user-defined>
    <meta:user-defined meta:name="OVERHEIDop.woonplaats">Sint Odili??nbe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39</meta:user-defined>
    <meta:user-defined meta:name="OVERHEIDop.GmbID/DC.identifier">gmb-2020-88939</meta:user-defined>
    <meta:user-defined meta:name="OVERHEIDop.versieInformatie"/>
  </office:meta>
</office:document-meta>
</file>