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Ramsbrugweg 47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0 maart 2020 een melding op grond van het Activiteitenbesluit milieubeheer ontvangen van Maatschap Pannekoek voor het vernieuwen van stal 3 en het omzetten van melkkoeien en vleesvee naar het houden van jongvee aan de Ramsbrugweg 47 te Wenum Wiesel.</text:p>
            <text:p text:style-name="common-al"/>
            <text:p text:style-name="common-al">Zaaknummer: DOS-2020-023495.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23495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93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3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3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23495</meta:user-defined>
    <dc:language>nl</dc:language>
    <meta:user-defined meta:name="OVERHEID.EPSG28992/DC.spatial">195495.556 475373.08</meta:user-defined>
    <meta:user-defined meta:name="DC.title">Gemeente Apeldoorn, Melding Activiteitenbesluit milieubeheer, Ramsbrugweg 47 te Wenum Wiesel</meta:user-defined>
    <meta:user-defined meta:name="OVERHEID.PostcodeHuisnummer/OVERHEIDop.postcodeHuisnummer">7345DX 47</meta:user-defined>
    <meta:user-defined meta:name="OVERHEIDop.straatnaam">Ramsbrugweg</meta:user-defined>
    <meta:user-defined meta:name="OVERHEIDop.woonplaats">Wenum Wiese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933</meta:user-defined>
    <meta:user-defined meta:name="OVERHEIDop.GmbID/DC.identifier">gmb-2020-88933</meta:user-defined>
    <meta:user-defined meta:name="OVERHEIDop.versieInformatie"/>
  </office:meta>
</office:document-meta>
</file>