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– HELVOIRTSE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lvoirtseweg 122, exploitatievergunning voor De Opera B.V., AP2020050, ingekomen op 3 maart 2020.</text:p>
            <text:p text:style-name="tussenkopcur">De vergunning is verzonden op 1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9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50</meta:user-defined>
    <meta:user-defined meta:name="DCTERMS.abstract">VERLEENDE EXPLOITATIEVERGUNNING</meta:user-defined>
    <dc:language>nl</dc:language>
    <meta:user-defined meta:name="OVERHEID.EPSG28992/DC.spatial">148194.016 407564.553</meta:user-defined>
    <meta:user-defined meta:name="DC.title">GEMEENTE VUGHT - VERLEENDE EXPLOITATIEVERGUNNING – HELVOIRTSEWEG 122</meta:user-defined>
    <meta:user-defined meta:name="OVERHEID.PostcodeHuisnummer/OVERHEIDop.postcodeHuisnummer">5263EH 122</meta:user-defined>
    <meta:user-defined meta:name="OVERHEIDop.straatnaam">Helvoirtseweg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31</meta:user-defined>
    <meta:user-defined meta:name="OVERHEIDop.GmbID/DC.identifier">gmb-2020-88931</meta:user-defined>
    <meta:user-defined meta:name="OVERHEIDop.versieInformatie"/>
  </office:meta>
</office:document-meta>
</file>