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HELVOIRT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Helvoirtseweg 5, Lambertusmarkt en veiling op zaterdag 26 september 2020 van 12.00 tot 16.00 uur, AP2020067, ingekomen op 30 maart 2020.</text:p>
            <text:p text:style-name="tussenkopcur">De vergunning is verzonden op 1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892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20067</meta:user-defined>
    <meta:user-defined meta:name="DCTERMS.abstract">VERLEENDE EVENEMENTENVERGUNNING</meta:user-defined>
    <dc:language>nl</dc:language>
    <meta:user-defined meta:name="OVERHEID.EPSG28992/DC.spatial">148859.567 407980.4</meta:user-defined>
    <meta:user-defined meta:name="DC.title">GEMEENTE VUGHT – VERLEENDE EVENEMENTENVERGUNNING – HELVOIRTSEWEG 5</meta:user-defined>
    <meta:user-defined meta:name="OVERHEID.PostcodeHuisnummer/OVERHEIDop.postcodeHuisnummer">5261CA 5</meta:user-defined>
    <meta:user-defined meta:name="OVERHEIDop.straatnaam">Helvoirtseweg</meta:user-defined>
    <meta:user-defined meta:name="OVERHEIDop.woonplaats">Vug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924</meta:user-defined>
    <meta:user-defined meta:name="OVERHEIDop.GmbID/DC.identifier">gmb-2020-88924</meta:user-defined>
    <meta:user-defined meta:name="OVERHEIDop.versieInformatie"/>
  </office:meta>
</office:document-meta>
</file>