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bedrijfsruimte met bedrijfswoning ten behoeve van een bedrijfsruimte en 4 zelfstandige woningen, Lauwerecht 69A te Utrecht, HZ_WABO-20-11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uwerecht 69A te Utrecht</text:span>
          </text:p>
            <text:p text:style-name="common-al">HZ_WABO-20-11367</text:p>
            <text:p text:style-name="common-al">Toelichting: het verbouwen van een bedrijfsruimte met bedrijfswoning ten behoeve van een bedrijfsruimte en 4 zelfstandige woningen</text:p>
            <text:p text:style-name="common-al">Datum ontvangst aanvraag: 31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92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2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2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79.43 457067.97</meta:user-defined>
    <meta:user-defined meta:name="DC.title">Aanvraag omgevingsvergunning, het verbouwen van een bedrijfsruimte met bedrijfswoning ten behoeve van een bedrijfsruimte en 4 zelfstandige woningen, Lauwerecht 69A te Utrecht, HZ_WABO-20-11367</meta:user-defined>
    <meta:user-defined meta:name="OVERHEID.PostcodeHuisnummer/OVERHEIDop.postcodeHuisnummer">3515GN 69</meta:user-defined>
    <meta:user-defined meta:name="OVERHEIDop.straatnaam">Lauwerecht</meta:user-defined>
    <meta:user-defined meta:name="OVERHEIDop.woonplaats">Utrecht</meta:user-defined>
    <meta:user-defined meta:name="DCTERMS.W3CDTF/DCTERMS.available">2020-04-06</meta:user-defined>
    <meta:user-defined meta:name="OVERHEIDop.externeBijlage">Aanvraagdocument  publiceerbaar-A|exb-2020-17817</meta:user-defined>
    <meta:user-defined meta:name="DCTERMS.W3CDTF/OVERHEIDop.jaargang">2020</meta:user-defined>
    <meta:user-defined meta:name="OVERHEIDop.publicationIssue">88923</meta:user-defined>
    <meta:user-defined meta:name="OVERHEIDop.GmbID/DC.identifier">gmb-2020-88923</meta:user-defined>
    <meta:user-defined meta:name="OVERHEIDop.versieInformatie"/>
  </office:meta>
</office:document-meta>
</file>