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n Broecksingel ongenummerd (Vekoma montageterrein) in Vlodrop: het bouwen van een tijdelijk bouwwerk/ attractie. Datum aanvraag: 28 februari 2020<text:span text:style-name="nadrukvet">.</text:span>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8916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1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1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610.376 349722.754</meta:user-defined>
    <meta:user-defined meta:name="DC.title">Aanvraag intrekken omgevingsvergunning</meta:user-defined>
    <meta:user-defined meta:name="OVERHEID.PostcodeHuisnummer/OVERHEIDop.postcodeHuisnummer">6063CL 6</meta:user-defined>
    <meta:user-defined meta:name="OVERHEIDop.straatnaam">van den Broecksingel</meta:user-defined>
    <meta:user-defined meta:name="OVERHEIDop.woonplaats">Vlodrop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916</meta:user-defined>
    <meta:user-defined meta:name="OVERHEIDop.GmbID/DC.identifier">gmb-2020-88916</meta:user-defined>
    <meta:user-defined meta:name="OVERHEIDop.versieInformatie"/>
  </office:meta>
</office:document-meta>
</file>