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Vlamoven 25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lamoven 25 in Albergen</text:p>
            <text:p text:style-name="common-al">Project?: het plaatsen van een overkapping</text:p>
            <text:p text:style-name="common-al">Ingekomen?: 29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91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249300.400206274 487540.325460553</meta:user-defined>
    <meta:user-defined meta:name="DC.title">Gemeente Tubbergen - aanvraag omgevingsvergunning, Albergen, Vlamoven 25: het plaatsen van een overkapping</meta:user-defined>
    <meta:user-defined meta:name="OVERHEID.PostcodeHuisnummer/OVERHEIDop.postcodeHuisnummer">7665EM 25</meta:user-defined>
    <meta:user-defined meta:name="OVERHEIDop.straatnaam">Vlamoven</meta:user-defined>
    <meta:user-defined meta:name="OVERHEIDop.woonplaats">Alber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914</meta:user-defined>
    <meta:user-defined meta:name="OVERHEIDop.GmbID/DC.identifier">gmb-2020-88914</meta:user-defined>
    <meta:user-defined meta:name="OVERHEIDop.versieInformatie"/>
  </office:meta>
</office:document-meta>
</file>