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tskan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OV-2020-0073 voor een omgevingsvergunning op locatie Vlietskant 4 in Leerdam. De vergunning is verleend. Het besluit betreft het vernieuwen van de bestaande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91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8.78 433682.98</meta:user-defined>
    <meta:user-defined meta:name="DC.title">Kennisgeving besluit op aanvraag omgevingsvergunning Vlietskant 4 in Leerdam</meta:user-defined>
    <meta:user-defined meta:name="OVERHEID.PostcodeHuisnummer/OVERHEIDop.postcodeHuisnummer">4141CL 4</meta:user-defined>
    <meta:user-defined meta:name="OVERHEIDop.straatnaam">Vlietskant</meta:user-defined>
    <meta:user-defined meta:name="OVERHEIDop.woonplaats">Leer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12</meta:user-defined>
    <meta:user-defined meta:name="OVERHEIDop.GmbID/DC.identifier">gmb-2020-88912</meta:user-defined>
    <meta:user-defined meta:name="OVERHEIDop.versieInformatie"/>
  </office:meta>
</office:document-meta>
</file>