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nholterweg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estenholterweg 68 8042 AJ (gezondheidszorgfunctie)</text:span>
            </text:span>
          </text:p>
            <text:p text:style-name="common-al">
            <text:span text:style-name="nadrukvet">Splitsen in:</text:span>
          </text:p>
            <text:p text:style-name="common-al">(woongroep 3)</text:p>
            <text:p text:style-name="common-al">
            <text:span text:style-name="nadrukvet">
              <text:span text:style-name="nadrukvet">Westenholterweg 68 8042 AJ (gezondheidszorgfunctie)</text:span>
            </text:span>
          </text:p>
            <text:p text:style-name="common-al">(woongroep 2)</text:p>
            <text:p text:style-name="common-al">
            <text:span text:style-name="nadrukvet">
              <text:span text:style-name="nadrukvet">Westenholterweg 68A 8042 AJ (wonen, gezondheidszorgfunctie bg)</text:span>
            </text:span>
          </text:p>
            <text:p text:style-name="common-al">
            <text:span text:style-name="nadrukvet">
              <text:span text:style-name="nadrukvet">Westenholterweg 68B 8042 AJ (wonen, gezondheidszorgfunctie bg)</text:span>
            </text:span>
          </text:p>
            <text:p text:style-name="common-al">
            <text:span text:style-name="nadrukvet">
              <text:span text:style-name="nadrukvet">Westenholterweg 68C 8042 AJ (wonen, gezondheidszorgfunctie bg)</text:span>
            </text:span>
          </text:p>
            <text:p text:style-name="common-al">
            <text:span text:style-name="nadrukvet">
              <text:span text:style-name="nadrukvet">Westenholterweg 68D 8042 AJ (wonen, gezondheidszorgfunctie bg)</text:span>
            </text:span>
          </text:p>
            <text:p text:style-name="common-al">
            <text:span text:style-name="nadrukvet">
              <text:span text:style-name="nadrukvet">Westenholterweg 68E 8042 AJ (wonen, gezondheidszorgfunctie bg)</text:span>
            </text:span>
          </text:p>
            <text:p text:style-name="common-al">
            <text:span text:style-name="nadrukvet">
              <text:span text:style-name="nadrukvet">Westenholterweg 68F 8042 AJ (wonen, gezondheidszorgfunctie 1e)</text:span>
            </text:span>
          </text:p>
            <text:p text:style-name="common-al">
            <text:span text:style-name="nadrukvet">
              <text:span text:style-name="nadrukvet">Westenholterweg 68G 8042 AJ (wonen, gezondheidszorgfunctie 1e)</text:span>
            </text:span>
          </text:p>
            <text:p text:style-name="common-al">
            <text:span text:style-name="nadrukvet">
              <text:span text:style-name="nadrukvet">Westenholterweg 68H 8042 AJ (wonen, gezondheidszorgfunctie 1e)</text:span>
            </text:span>
          </text:p>
            <text:p text:style-name="common-al">
            <text:span text:style-name="nadrukvet">
              <text:span text:style-name="nadrukvet">Westenholterweg 68K 8042 AJ (wonen, gezondheidszorgfunctie 1e)</text:span>
            </text:span>
          </text:p>
            <text:p text:style-name="common-al">(woongroep 1)</text:p>
            <text:p text:style-name="common-al">
            <text:span text:style-name="nadrukvet">
              <text:span text:style-name="nadrukvet">Westenholterweg 68L 8042 AJ (gezondheidszorgfunctie)</text:span>
            </text:span>
          </text:p>
            <text:p text:style-name="common-al">Verzenddatum besluit: 2april 2020</text:p>
            <text:p text:style-name="common-al">Kenmerk besluit: 2085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91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1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1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80.332 504114.48</meta:user-defined>
    <meta:user-defined meta:name="DC.title">Gemeente Zwolle – Kennisgeving huisnummerbesluit Westenholterweg 68</meta:user-defined>
    <meta:user-defined meta:name="OVERHEID.PostcodeHuisnummer/OVERHEIDop.postcodeHuisnummer">8042AJ 68</meta:user-defined>
    <meta:user-defined meta:name="OVERHEIDop.straatnaam">Westenholterweg</meta:user-defined>
    <meta:user-defined meta:name="OVERHEIDop.woonplaats">Zwolle</meta:user-defined>
    <meta:user-defined meta:name="DCTERMS.W3CDTF/DCTERMS.available">2020-04-06</meta:user-defined>
    <meta:user-defined meta:name="DCTERMS.W3CDTF/OVERHEIDop.jaargang">2020</meta:user-defined>
    <meta:user-defined meta:name="OVERHEIDop.externeBijlage">Bijlage splitsen 20857-2020|exb-2020-17816</meta:user-defined>
    <meta:user-defined meta:name="OVERHEIDop.publicationIssue">88910</meta:user-defined>
    <meta:user-defined meta:name="OVERHEIDop.GmbID/DC.identifier">gmb-2020-88910</meta:user-defined>
    <meta:user-defined meta:name="OVERHEIDop.versieInformatie"/>
  </office:meta>
</office:document-meta>
</file>