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snuffelmarkt - 23-02-2020, 13-04-2020, 01-06-2020, 11-10-2020 en 29-11-2020 - Franklinweg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Franklinweg 2, 4207 HZ</text:span> (ingekomen 7/1 ‘20) </text:p>
            <text:p text:style-name="common-al">Evenementenvergunning snuffelmarkt in de Evenementenhal  Franklinweg 2 d.d. 23-02-2020, 13-04-2020, 01-06-2020, 11-10-2020 en 29-11-2020</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89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28998 428045</meta:user-defined>
    <meta:user-defined meta:name="DC.title">Gemeente Gorinchem - aanvraag APV-vergunning - evenementenvergunning snuffelmarkt - 23-02-2020, 13-04-2020, 01-06-2020, 11-10-2020 en 29-11-2020 - Franklinweg 2, Gorinchem</meta:user-defined>
    <meta:user-defined meta:name="OVERHEID.PostcodeHuisnummer/OVERHEIDop.postcodeHuisnummer">4207HZ 2</meta:user-defined>
    <meta:user-defined meta:name="OVERHEIDop.straatnaam">Franklinweg</meta:user-defined>
    <meta:user-defined meta:name="OVERHEIDop.woonplaats">Gorinchem</meta:user-defined>
    <meta:user-defined meta:name="DCTERMS.W3CDTF/DCTERMS.available">2020-01-14</meta:user-defined>
    <meta:user-defined meta:name="DCTERMS.W3CDTF/OVERHEIDop.jaargang">2020</meta:user-defined>
    <meta:user-defined meta:name="OVERHEIDop.publicationIssue">8891</meta:user-defined>
    <meta:user-defined meta:name="OVERHEIDop.GmbID/DC.identifier">gmb-2020-8891</meta:user-defined>
    <meta:user-defined meta:name="OVERHEIDop.versieInformatie"/>
  </office:meta>
</office:document-meta>
</file>