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eekrapweg 2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168</text:span></text:p>
            <text:p text:style-name="common-al"/>
            <text:p text:style-name="common-al">Op 30 maart 2020 is er een melding in het kader van het Activiteitenbesluit ontvangen van Board Pack Solutions B.V., gelegen aan de <text:span text:style-name="nadrukvet">Meekrapweg 20 in Axel</text:span>. </text:p>
            <text:p text:style-name="common-al"/>
            <text:p text:style-name="common-al">Het betreft een melding voor het starten van een bedrijf voor de vervaardiging van fineer en plaatmateriaal op basis van hout.</text:p>
            <text:p text:style-name="common-al"/>
            <text:p text:style-name="common-al">Indien daaraan behoefte bestaat kunnen inlichtingen worden ingewonnen bij de heer P. Valk, medewerker van RUD Zeeland, telefoonnummer +31 (0)6 512 028 69 of 0115 – 745 100.</text:p>
            <text:p text:style-name="common-al"/>
            <text:p text:style-name="common-al">Terneuzen, 8 april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90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1537.502 366555.361</meta:user-defined>
    <meta:user-defined meta:name="DC.title">Melding Activiteitenbesluit Meekrapweg 20 in Axel</meta:user-defined>
    <meta:user-defined meta:name="OVERHEID.PostcodeHuisnummer/OVERHEIDop.postcodeHuisnummer">4571RX 20</meta:user-defined>
    <meta:user-defined meta:name="OVERHEIDop.straatnaam">Meekrapweg</meta:user-defined>
    <meta:user-defined meta:name="OVERHEIDop.woonplaats">Ax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903</meta:user-defined>
    <meta:user-defined meta:name="OVERHEIDop.GmbID/DC.identifier">gmb-2020-88903</meta:user-defined>
    <meta:user-defined meta:name="OVERHEIDop.versieInformatie"/>
  </office:meta>
</office:document-meta>
</file>