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winde 2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0 een aanvraag voor een omgevingsvergunning ontvangen. Dit betreft het vestigen van een peuteropvang in de Bethelschool ter plaatse van de Heggewinde 22A in Waddinxveen. De aanvraag is geregistreerd onder kenmerk 2020030790. De aanvraag betreft:</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uitgebreide procedure. Nadat de aanvraag is beoordeeld neemt de ODMH namens de gemeente Waddinxveen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9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9.56 452021.62</meta:user-defined>
    <meta:user-defined meta:name="DC.title">Kennisgeving ontvangst aanvraag omgevingsvergunning Heggewinde 22A in Waddinxveen</meta:user-defined>
    <meta:user-defined meta:name="OVERHEID.PostcodeHuisnummer/OVERHEIDop.postcodeHuisnummer">2742EB 22</meta:user-defined>
    <meta:user-defined meta:name="OVERHEIDop.straatnaam">Heggewinde</meta:user-defined>
    <meta:user-defined meta:name="OVERHEIDop.woonplaats">Waddinxveen</meta:user-defined>
    <meta:user-defined meta:name="DCTERMS.W3CDTF/DCTERMS.available">2020-04-06</meta:user-defined>
    <meta:user-defined meta:name="DCTERMS.W3CDTF/OVERHEIDop.jaargang">2020</meta:user-defined>
    <meta:user-defined meta:name="OVERHEIDop.publicationIssue">88901</meta:user-defined>
    <meta:user-defined meta:name="OVERHEIDop.GmbID/DC.identifier">gmb-2020-88901</meta:user-defined>
    <meta:user-defined meta:name="OVERHEIDop.versieInformatie"/>
  </office:meta>
</office:document-meta>
</file>