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berging, Malledijk 6G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6G, 3208 LA Spijkenisse.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8.</text:p>
            <text:p text:style-name="tussenkopcur">Datum ontvangst</text:p>
            <text:p text:style-name="common-al">3 februari 2020.</text:p>
            <text:p text:style-name="tussenkopcur">Datum besluit</text:p>
            <text:p text:style-name="common-al">30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8</meta:user-defined>
    <dc:language>nl</dc:language>
    <meta:user-defined meta:name="OVERHEID.EPSG28992/DC.spatial">80610.676 429305.331</meta:user-defined>
    <meta:user-defined meta:name="DC.title">Gemeente Nissewaard – Verleende omgevingsvergunning,  het plaatsen van een berging, Malledijk 6G, 3208 LA Spijkenisse</meta:user-defined>
    <meta:user-defined meta:name="OVERHEID.PostcodeHuisnummer/OVERHEIDop.postcodeHuisnummer">3208LA 6</meta:user-defined>
    <meta:user-defined meta:name="OVERHEIDop.straatnaam">Malledijk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96</meta:user-defined>
    <meta:user-defined meta:name="OVERHEIDop.GmbID/DC.identifier">gmb-2020-88896</meta:user-defined>
    <meta:user-defined meta:name="OVERHEIDop.versieInformatie"/>
  </office:meta>
</office:document-meta>
</file>