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fstraat 117c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City Grill Apeldoorn</text:p>
            <text:p text:style-name="tussenkopcur">Locatie:    Hofstraat 117c in Apeldoorn</text:p>
            <text:p text:style-name="tussenkopcur">Reden vergunning:   Nieuw bedrijf </text:p>
            <text:p text:style-name="tussenkopcur">Datum vergunning:   20 maart 2020</text:p>
            <text:p text:style-name="tussenkopcur">Vergunningnummer:  A/6485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86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6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6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88.993 469454.899</meta:user-defined>
    <meta:user-defined meta:name="DC.title">Vergunning alcoholvrij bedrijf:  Hofstraat 117c in  Apeldoorn</meta:user-defined>
    <meta:user-defined meta:name="OVERHEID.PostcodeHuisnummer/OVERHEIDop.postcodeHuisnummer">7311KT 117</meta:user-defined>
    <meta:user-defined meta:name="OVERHEIDop.straatnaam">Hofstraat</meta:user-defined>
    <meta:user-defined meta:name="OVERHEIDop.woonplaats">Apeld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68</meta:user-defined>
    <meta:user-defined meta:name="OVERHEIDop.GmbID/DC.identifier">gmb-2020-88868</meta:user-defined>
    <meta:user-defined meta:name="OVERHEIDop.versieInformatie"/>
  </office:meta>
</office:document-meta>
</file>