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Meent 40c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6 april 2020</text:p>
            <text:p text:style-name="common-al">Activiteit: het plaatsen van diverse reclame uitingen en een winkelwagenoverkapping op het terrein </text:p>
            <text:p text:style-name="common-al">WABO-Wabonummer: OV 875480</text:p>
            <text:p text:style-name="common-al">Datum ontvangst aanvraag: 1 april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8864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6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6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443.503 451299.058</meta:user-defined>
    <meta:user-defined meta:name="DC.title">Nieuwe aanvraag omgevingsvergunning, De Meent 40c in Odijk</meta:user-defined>
    <meta:user-defined meta:name="OVERHEID.PostcodeHuisnummer/OVERHEIDop.postcodeHuisnummer">3984JK 40</meta:user-defined>
    <meta:user-defined meta:name="OVERHEIDop.straatnaam">De Meent</meta:user-defined>
    <meta:user-defined meta:name="OVERHEIDop.woonplaats">Odijk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864</meta:user-defined>
    <meta:user-defined meta:name="OVERHEIDop.GmbID/DC.identifier">gmb-2020-88864</meta:user-defined>
    <meta:user-defined meta:name="OVERHEIDop.versieInformatie"/>
  </office:meta>
</office:document-meta>
</file>