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r. Coppes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V-2020-1396 voor een instemmingsbesluit kabels en leidingen : het vervangen van een waterleiding, op locatie Dr. Coppesstraat 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85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57 473101</meta:user-defined>
    <meta:user-defined meta:name="DC.title">Kennisgeving besluit op aanvraag instemmingsbesluit kabels en leidingen  Dr. Coppesstraat 75</meta:user-defined>
    <meta:user-defined meta:name="OVERHEID.PostcodeHuisnummer/OVERHEIDop.postcodeHuisnummer">7523EK 75</meta:user-defined>
    <meta:user-defined meta:name="OVERHEIDop.straatnaam">Dr. Coppesstraat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88857</meta:user-defined>
    <meta:user-defined meta:name="OVERHEIDop.GmbID/DC.identifier">gmb-2020-88857</meta:user-defined>
    <meta:user-defined meta:name="OVERHEIDop.versieInformatie"/>
  </office:meta>
</office:document-meta>
</file>