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kton Civiel Noord &amp; Oost BV, spoorwerkzaamheden 20-23 april 2020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Strukton Civiel Noord &amp; oost BV voor werkzaamheden aan het spoor Zevenaar-Wehl in de periode van 20 t/m 23 april 2020, telkens van 01.15 uur tot 05.15 uur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85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meta:user-defined meta:name="OVERHEIDop.referentienummer">1537128</meta:user-defined>
    <dc:language>nl</dc:language>
    <meta:user-defined meta:name="OVERHEID.EPSG28992/DC.spatial">211840.641 441600.084</meta:user-defined>
    <meta:user-defined meta:name="DC.title">Strukton Civiel Noord &amp; Oost BV, spoorwerkzaamheden 20-23 april 2020, ontheffing verleend</meta:user-defined>
    <meta:user-defined meta:name="OVERHEID.PostcodeHuisnummer/OVERHEIDop.postcodeHuisnummer">7031BM 13</meta:user-defined>
    <meta:user-defined meta:name="OVERHEIDop.straatnaam">Stationsstraat</meta:user-defined>
    <meta:user-defined meta:name="OVERHEIDop.woonplaats">Weh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52</meta:user-defined>
    <meta:user-defined meta:name="OVERHEIDop.GmbID/DC.identifier">gmb-2020-88852</meta:user-defined>
    <meta:user-defined meta:name="OVERHEIDop.versieInformatie"/>
  </office:meta>
</office:document-meta>
</file>