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kez Moskee, gebedsoproep, april 2020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Merkez Moskee voor het doen van een gebedsoproep op de vrijdagen in april 2020 telkens van 13.44 tot 13.4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84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540805</meta:user-defined>
    <dc:language>nl</dc:language>
    <meta:user-defined meta:name="OVERHEID.EPSG28992/DC.spatial">217086.28 442894.05</meta:user-defined>
    <meta:user-defined meta:name="DC.title">Merkez Moskee, gebedsoproep, april 2020, ontheffing verleend</meta:user-defined>
    <meta:user-defined meta:name="OVERHEID.PostcodeHuisnummer/OVERHEIDop.postcodeHuisnummer">7001CZ 107</meta:user-defined>
    <meta:user-defined meta:name="OVERHEIDop.straatnaam">J F Kennedylaan</meta:user-defined>
    <meta:user-defined meta:name="OVERHEIDop.woonplaats">Doetinche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47</meta:user-defined>
    <meta:user-defined meta:name="OVERHEIDop.GmbID/DC.identifier">gmb-2020-88847</meta:user-defined>
    <meta:user-defined meta:name="OVERHEIDop.versieInformatie"/>
  </office:meta>
</office:document-meta>
</file>