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Tuinweg 2a: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er op grond van artikel 4:6 lid 2 van de Algemene plaatselijke verordening Coevorden 2017 ontheffing geluidshinder verleend is voor een bruiloftsfeest op het terrein aan Tuinweg 2a in Noord-Sleen op 26 juni 2020 van 15.00-00.00 uur.</text:p>
            <text:p text:style-name="common-al"/>
            <text:p text:style-name="common-al">Verzonden op 1 april 2020</text:p>
            <text:p text:style-name="common-al"/>
            <text:p text:style-name="common-al">Kenmerk 27511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884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4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4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0380.695 534687.552</meta:user-defined>
    <meta:user-defined meta:name="DC.title">Noord-Sleen - Tuinweg 2a: Ontheffing geluidshinder</meta:user-defined>
    <meta:user-defined meta:name="OVERHEID.PostcodeHuisnummer/OVERHEIDop.postcodeHuisnummer">7846AP 2</meta:user-defined>
    <meta:user-defined meta:name="OVERHEIDop.straatnaam">Tuinweg</meta:user-defined>
    <meta:user-defined meta:name="OVERHEIDop.woonplaats">Noord-Sle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843</meta:user-defined>
    <meta:user-defined meta:name="OVERHEIDop.GmbID/DC.identifier">gmb-2020-88843</meta:user-defined>
    <meta:user-defined meta:name="OVERHEIDop.versieInformatie"/>
  </office:meta>
</office:document-meta>
</file>